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Herman de Manlaan 23, 1187 W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september 2025 besloten de eerder afgegeven vergunning met kenmerk Z22-092290 voor het afwijken van het bestemmingsplan t.b.v. kamergewijze verhuur op locatie Herman de Manlaan 23, 1187 WK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06779.</text:p>
            <text:p text:style-name="common-al">
            <text:span text:style-name="nadrukvet">Bent u het niet eens met het besluit?</text:span>
          </text:p>
            <text:p text:style-name="common-al">U kunt Gemeente Amstelveen tot 14 okto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67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376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6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6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6779</meta:user-defined>
    <meta:user-defined meta:name="DCTERMS.abstract">Betreft:  besluit op locatie Herman de Manlaan 23, 1187 WK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Herman de Manlaan 23, 1187 WK Amstelve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65</meta:user-defined>
    <meta:user-defined meta:name="OVERHEIDop.GmbID/DC.identifier">gmb-2025-383765</meta:user-defined>
    <meta:user-defined meta:name="OVERHEIDop.versieInformatie"/>
  </office:meta>
</office:document-meta>
</file>