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2  containers en een dixi van 14 juli tot en met 19 december 2025 ter hoogte van  Havik 25, 3811 EX Amersfoort, ten behoeve van werkzaamheden aan de  Krommestraat 68, 3811 CD Amersfoort. Per 27 augustus 2025 wordt de locatie gewijzigd naar Havik 7A, 3811 EX Amersfoort. Deze wijziging geldt tot en met 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Ter hoogte van Havik 7A , 3811 CD Amersfoort</text:p>
            <text:p text:style-name="common-al">
            <text:span text:style-name="nadrukvet">Zaaknummer:</text:span> 	CLZ-APV2025-06-23-92613e73</text:p>
            <text:p text:style-name="common-al">
            
          </text:p>
            <text:p text:style-name="common-al">
            <text:span text:style-name="nadrukvet">Datum besluit verzonden/bekendmaking: </text:span>
          </text:p>
            <text:p text:style-name="common-al">
            <text:span text:style-name="nadrukvet">Einddatum rechtsbescherming: </text:span>Binnen zes weken na het moment dat het besluit is verstuurd of bekend is gemaakt.</text:p>
            <text:p text:style-name="common-al">
            
          </text:p>
            <text:p text:style-name="common-al">
            <text:span text:style-name="nadrukvet">Bezwaar maken</text:span>
          </text:p>
            <text:p text:style-name="common-al">Als u het niet eens bent met dit besluit, kunt u daartegen bezwaar maken door een bezwaarschrift in te dienen. Meer informatie over het maken van bezwaar staat op www.amersfoort.nl/bezwaar.</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7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CLZ-APV2025-06-23-92613e73</meta:user-defined>
    <dc:language>nl</dc:language>
    <meta:user-defined meta:name="OVERHEIDop.locatietype/OVERHEIDop.gebiedsmarkering">Punt</meta:user-defined>
    <meta:user-defined meta:name="DC.title">Verleende vergunning voor het tijdelijk plaatsen van 2  containers en een dixi van 14 juli tot en met 19 december 2025 ter hoogte van  Havik 25, 3811 EX Amersfoort, ten behoeve van werkzaamheden aan de  Krommestraat 68, 3811 CD Amersfoort. Per 27 augustus 2025 wordt de locatie gewijzigd naar Havik 7A, 3811 EX Amersfoort. Deze wijziging geldt tot en met 1 november 2025.</meta:user-defined>
    <meta:user-defined meta:name="DCTERMS.W3CDTF/DCTERMS.available">2025-09-04</meta:user-defined>
    <meta:user-defined meta:name="DCTERMS.W3CDTF/OVERHEIDop.jaargang">2025</meta:user-defined>
    <meta:user-defined meta:name="OVERHEIDop.publicationIssue">383761</meta:user-defined>
    <meta:user-defined meta:name="OVERHEIDop.GmbID/DC.identifier">gmb-2025-383761</meta:user-defined>
    <meta:user-defined meta:name="OVERHEIDop.versieInformatie"/>
  </office:meta>
</office:document-meta>
</file>