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ekstraat 5374 G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een aanvraag omgevingsvergunning ontvangen.</text:p>
            <text:p text:style-name="common-al">Het betreft een aanvraag op locatie Hoekstraat 5374 GA Schaijk met omschrijving "kappen van een conifeer ( Cupressocyparis )".</text:p>
            <text:p text:style-name="common-al">De zaak is geregistreerd onder nummer 83996-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37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39962025</meta:user-defined>
    <meta:user-defined meta:name="DCTERMS.abstract">kappen van een conifeer ( Cupressocypar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oekstraat 5374 GA Schaijk</meta:user-defined>
    <meta:user-defined meta:name="DCTERMS.W3CDTF/DCTERMS.available">2025-09-04</meta:user-defined>
    <meta:user-defined meta:name="DCTERMS.W3CDTF/OVERHEIDop.jaargang">2025</meta:user-defined>
    <meta:user-defined meta:name="OVERHEIDop.publicationIssue">383758</meta:user-defined>
    <meta:user-defined meta:name="OVERHEIDop.GmbID/DC.identifier">gmb-2025-383758</meta:user-defined>
    <meta:user-defined meta:name="OVERHEIDop.versieInformatie"/>
  </office:meta>
</office:document-meta>
</file>