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okter Hermansstraat 11, 3971CJ Driebergen-Rijsenburg, verplaatsen voordeur en isoleren zijgevel (RX2025-00002100, 2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okter Hermansstraat 11, 3971CJ Driebergen-Rijsenburg, verplaatsen voordeur en isoleren zijgevel (RX2025-00002100, 2 sept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3756</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756</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756</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2100</meta:user-defined>
    <meta:user-defined meta:name="DCTERMS.abstract">Dokter Hermansstraat 11, 3971CJ Driebergen-Rijsenburg, verplaatsen voordeur en isoleren zijgevel (RX2025-00002100, 2 september 2025)</meta:user-defined>
    <dc:language>nl</dc:language>
    <meta:user-defined meta:name="OVERHEIDop.locatietype/OVERHEIDop.gebiedsmarkering">Vlak</meta:user-defined>
    <meta:user-defined meta:name="DC.title">Gemeente Utrechtse Heuvelrug, ingediende aanvraag omgevingsvergunning - Dokter Hermansstraat 11, 3971CJ Driebergen-Rijsenburg, verplaatsen voordeur en isoleren zijgevel (RX2025-00002100, 2 september 2025)</meta:user-defined>
    <meta:user-defined meta:name="DCTERMS.W3CDTF/DCTERMS.available">2025-09-04</meta:user-defined>
    <meta:user-defined meta:name="DCTERMS.W3CDTF/OVERHEIDop.jaargang">2025</meta:user-defined>
    <meta:user-defined meta:name="OVERHEIDop.publicationIssue">383756</meta:user-defined>
    <meta:user-defined meta:name="OVERHEIDop.GmbID/DC.identifier">gmb-2025-383756</meta:user-defined>
    <meta:user-defined meta:name="OVERHEIDop.versieInformatie"/>
  </office:meta>
</office:document-meta>
</file>