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30 augustus 2025 heeft de gemeente een aanvraag ontvangen voor een evenementenvergunning, voor Animo Vlooienmarkt op 9 november 2025 en 19 april 2026 op de locatie Ingetekende geometrie. De aanvraag is geregistreerd onder zaaknummer Z2025-00001229.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8375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5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5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29</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evenementenvergunning Ingetekende geometrie</meta:user-defined>
    <meta:user-defined meta:name="DCTERMS.W3CDTF/DCTERMS.available">2025-09-04</meta:user-defined>
    <meta:user-defined meta:name="DCTERMS.W3CDTF/OVERHEIDop.jaargang">2025</meta:user-defined>
    <meta:user-defined meta:name="OVERHEIDop.publicationIssue">383755</meta:user-defined>
    <meta:user-defined meta:name="OVERHEIDop.GmbID/DC.identifier">gmb-2025-383755</meta:user-defined>
    <meta:user-defined meta:name="OVERHEIDop.versieInformatie"/>
  </office:meta>
</office:document-meta>
</file>