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Verkeersbesluit Weijkmanlaan 21, 4511 CS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Verkeersbesluit Weijkmanlaan 21 te Breskens </text:p>
            <text:p text:style-name="common-al">Burgemeester en wethouders van Sluis maken bekend dat een aanvraag APV - Verkeersbesluit is ingediend voor:</text:p>
            <text:list text:style-name="id1-3-2-1-1-3">
              <text:list-item text:style-override="id1-3-2-1-1-3-1">
                <text:number>•</text:number>
                <text:p text:style-name="al">de aanvraag om een gehandicaptenparkeerplaats ter hoogte van het adres Weijkmanlaan 21 te Breskens (CLZ-00010161).</text:p>
              </text:list-item>
            </text:list>
            <text:p text:style-name="common-al">
            
          </text:p>
            <text:p text:style-name="common-al">U kunt geen bezwaar maken tegen een lopende aanvraag voor een APV - Verkeersbesluit. Het maken van bezwaar is pas mogelijk nadat het verkeersbesluit is genomen. Di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37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161</meta:user-defined>
    <dc:language>nl</dc:language>
    <meta:user-defined meta:name="OVERHEIDop.locatietype/OVERHEIDop.gebiedsmarkering">Punt</meta:user-defined>
    <meta:user-defined meta:name="DC.title">APV Aanvraag APV - Verkeersbesluit Weijkmanlaan 21, 4511 CS Bresken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54</meta:user-defined>
    <meta:user-defined meta:name="OVERHEIDop.GmbID/DC.identifier">gmb-2025-383754</meta:user-defined>
    <meta:user-defined meta:name="OVERHEIDop.versieInformatie"/>
  </office:meta>
</office:document-meta>
</file>