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de Reddingsweg 7 op Schiermonnikoog. (zaaknr. 47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bouwen en uitbreiden van de woning aan de Reddingsweg 7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6 mei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7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989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de Reddingsweg 7 op Schiermonnikoog. (zaaknr. 471989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53</meta:user-defined>
    <meta:user-defined meta:name="OVERHEIDop.GmbID/DC.identifier">gmb-2025-383753</meta:user-defined>
    <meta:user-defined meta:name="OVERHEIDop.versieInformatie"/>
  </office:meta>
</office:document-meta>
</file>