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unningsvrij, het vernieuwen van bestaande aanbouw en schuur, Kastanjelaan 11, 7941 X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heeft besloten dat de aanvraag voor "het vernieuwen van bestaande aanbouw en schuur" aan de Kastanjelaan 11, 7941 XW in Meppel vergunningvrij gerealiseerd kan word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375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0952</meta:user-defined>
    <dc:language>nl</dc:language>
    <meta:user-defined meta:name="OVERHEIDop.locatietype/OVERHEIDop.gebiedsmarkering">Punt</meta:user-defined>
    <meta:user-defined meta:name="DC.title">Verleende omgevingsvergunning vergunningsvrij, het vernieuwen van bestaande aanbouw en schuur, Kastanjelaan 11, 7941 XW Meppel</meta:user-defined>
    <meta:user-defined meta:name="DCTERMS.W3CDTF/DCTERMS.available">2025-09-04</meta:user-defined>
    <meta:user-defined meta:name="DCTERMS.W3CDTF/OVERHEIDop.jaargang">2025</meta:user-defined>
    <meta:user-defined meta:name="OVERHEIDop.publicationIssue">383752</meta:user-defined>
    <meta:user-defined meta:name="OVERHEIDop.GmbID/DC.identifier">gmb-2025-383752</meta:user-defined>
    <meta:user-defined meta:name="OVERHEIDop.versieInformatie"/>
  </office:meta>
</office:document-meta>
</file>