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4-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3-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van het college van de gemeente Edam-Volendam houdende de tweede wijziging van de Subsidieregeling isolatie woningen Edam-Volendam (Tweede wijziging Subsidieregeling isolatie woningen Edam-Volendam)</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
            <text:p text:style-name="al">gelet op de artikelen 3, eerste lid, en 6, derde lid van de Algemene subsidieverordening Edam-Volendam, titel 4.2 en artikel 4:23, eerste lid van de Algemene Wet bestuursrecht;</text:p>
            <text:p text:style-name="al"/>
            <text:p text:style-name="al">overwegende dat het rijk de eisen waaraan een isolatiemaatregel moet voldoen in de SPUK LAI regeling heeft gewijzigd en dat het daarom wenselijk is de Subsidieregeling isolatie woningen Edam-Volendam daarop aan te passen;</text:p>
            <text:p text:style-name="al"/>
            <text:p text:style-name="al">B E S L U I T :</text:p>
            <text:p text:style-name="al"/>
            <text:p text:style-name="al">vast te stellen de volgende <text:span text:style-name="nadrukvet">Regeling</text:span><text:span text:style-name="nadrukvet"> tot </text:span><text:span text:style-name="nadrukvet">tweede </text:span><text:span text:style-name="nadrukvet">wijziging</text:span><text:span text:style-name="nadrukvet"/><text:span text:style-name="nadrukvet">van de</text:span><text:span text:style-name="nadrukvet">Subsidieregeling isolatie woningen</text:span><text:span text:style-name="nadrukvet">Edam-Volendam</text:span><text:span text:style-name="nadrukvet"> (</text:span><text:span text:style-name="nadrukvet">Tweed</text:span><text:span text:style-name="nadrukvet">e wijziging </text:span><text:span text:style-name="nadrukvet">Subsidieregeling isolatie woningen Edam-Volendam</text:span><text:span text:style-name="nadrukvet">)</text:span><text:span text:style-name="nadrukvet">.</text:span><text:span text:style-name="nadrukvet"/></text:p>
            <text:p text:style-name="al"/>
          </text:section>
        </text:section>
        <text:section text:name="regeling-tekst_id1-3-2-2" text:style-name="regeling-tekst">
          <text:section text:name="artikel_id1-3-2-2-1" text:style-name="artikel">
            <text:p text:style-name="artikel_kop_titel"><text:span text:style-name="artikel_kop_label">Artikel</text:span> I Wijziging Subsidieregeling isolatie woningen gemeente Edam-Volendam</text:p>
            <text:p text:style-name="al">De Subsidieregeling isolatie woningen Edam-Volendam wordt als volgt gewijzigd:</text:p>
            <text:p text:style-name="al"/>
            <text:list text:style-name="id1-3-2-2-1-4">
              <text:list-item text:style-override="id1-3-2-2-1-4-1">
                <text:number>A.</text:number>
                <text:p text:style-name="al">Artikel 3 wordt als volgt gewijzigd: </text:p>
                <text:p text:style-name="al">Artikel 3, tweede lid, sub g, wordt vervangen en komt als volgt te luiden: </text:p>
                <text:list text:style-name="id1-3-2-2-1-4-1-4">
                  <text:list-item text:style-override="id1-3-2-2-1-4-1-4-1">
                    <text:number>g.</text:number>
                    <text:p text:style-name="al">het vervangen van glas-, kozijnpaneel- of deurisolatie in de bestaande thermische schil door:</text:p>
                    <text:list text:style-name="id1-3-2-2-1-4-1-4-1-3">
                      <text:list-item text:style-override="id1-3-2-2-1-4-1-4-1-3-1">
                        <text:number>I.</text:number>
                        <text:p text:style-name="al">het vervangen van ten minste 8 m<text:span text:style-name="sup">2</text:span> van de oppervlakte, of raamoppervlakte indien de maatregel is aangebracht na 31 december 2022 en voor 1 januari 2025, van glas, kozijnpanelen of deuren door HR++ glas, eventueel in combinatie met nieuwe isolerende kozijnpanelen of nieuwe isolerende deuren met een Ud-waarde van ten hoogste 1,5 W/m<text:span text:style-name="sup">2</text:span>·K;</text:p>
                      </text:list-item>
                      <text:list-item text:style-override="id1-3-2-2-1-4-1-4-1-3-2">
                        <text:number>II.</text:number>
                        <text:p text:style-name="al">het vervangen van ten minste 3 m<text:span text:style-name="sup">2 </text:span>van de oppervlakte, of raamoppervlakte indien de maatregel is aangebracht na 31 december 2024, van glas, kozijnpanelen of deuren door HR++ glas, eventueel in combinatie met nieuwe isolerende kozijnpanelen of nieuwe isolerende deuren met een Ud-waarde van ten hoogste 1,5 W/ m<text:span text:style-name="sup">2</text:span>·K;</text:p>
                      </text:list-item>
                      <text:list-item text:style-override="id1-3-2-2-1-4-1-4-1-3-3">
                        <text:number>III.</text:number>
                        <text:p text:style-name="al">het vervangen van ten minste 8 m<text:span text:style-name="sup">2</text:span> van de oppervlakte, of raamoppervlakte indien de maatregel is aangebracht na 31 december 2022 en voor 1 januari 2025, van glas, kozijnpanelen of deuren door triple-glas, in combinatie met een nieuw isolerend kozijn met een Uf-waarde van ten hoogste 1,5 W/ m<text:span text:style-name="sup">2</text:span>·K;, eventueel in combinatie met nieuwe isolerende kozijnpanelen of nieuwe isolerende deuren met een Ud-waarde van ten hoogste 1,0 W/m<text:span text:style-name="sup">2</text:span>·K;;eventueel in combinatie met nieuwe isolerende kozijnpanelen of nieuwe isolerende deuren met een Ud-waarde van ten hoogste 1,0 W/m<text:span text:style-name="sup">2</text:span>·K;</text:p>
                      </text:list-item>
                      <text:list-item text:style-override="id1-3-2-2-1-4-1-4-1-3-4">
                        <text:number>IV.</text:number>
                        <text:p text:style-name="al">het vervangen van ten minste 3 m<text:span text:style-name="sup">2</text:span>van de oppervlakte, of raamoppervlakte indien de maatregel is aangebracht na 31 december 2024, van glas, kozijnpanelen of deuren door triple-glas, in combinatie met een nieuw isolerend kozijn met een Uf-waarde van ten hoogste 1,5 W/ m<text:span text:style-name="sup">2</text:span>K, eventueel in combinatie met nieuwe isolerende kozijnpanelen of nieuwe isolerende deuren met een Ud-waarde van ten hoogste 1,0 W/ m<text:span text:style-name="sup">2</text:span>K;</text:p>
                      </text:list-item>
                      <text:list-item text:style-override="id1-3-2-2-1-4-1-4-1-3-5">
                        <text:number>V.</text:number>
                        <text:p text:style-name="al">het vervangen of toevoegen van ten minste 3 m<text:span text:style-name="sup">2</text:span> van de oppervlakte, of raamoppervlakte van een monument indien een maatregel is aangebracht na 31 december 2023, van glas, kozijnpanelen of deuren door glas of voor- of achterzetbeglazing met een U-waarde van ten hoogste 3,0 W/ m<text:span text:style-name="sup">2</text:span>K, eventueel in combinatie met nieuwe isolerende kozijnpanelen of nieuwe isolerende deuren met een Ud-waarde van ten hoogste 2,0 W/ m<text:span text:style-name="sup">2</text:span>K; of</text:p>
                      </text:list-item>
                      <text:list-item text:style-override="id1-3-2-2-1-4-1-4-1-3-6">
                        <text:number>VI.</text:number>
                        <text:p text:style-name="al">het vervangen of toevoegen van ten minste 3 m<text:span text:style-name="sup">2 </text:span>van de oppervlakte, of raamoppervlakte van een monument indien een maatregel is aangebracht na 31 december 2023 van glas, kozijnpanelen of deuren door glas of voor- of achterzetbeglazing met een U-waarde van ten hoogste 2,0 W/ m<text:span text:style-name="sup">2</text:span>K, eventueel in combinatie met nieuwe isolerende kozijnpanelen of nieuwe isolerende deuren met een U-waarde van ten hoogste 1,5W/ m<text:span text:style-name="sup">2</text:span>K, of triple-glas, in combinatie met een nieuw isolerend kozijn met een Uf-waarde van ten hoogste 1,5 W/ m<text:span text:style-name="sup">2</text:span>K;</text:p>
                      </text:list-item>
                    </text:list>
                  </text:list-item>
                </text:list>
              </text:list-item>
              <text:list-item text:style-override="id1-3-2-2-1-4-2">
                <text:number>B.</text:number>
                <text:p text:style-name="al">Artikel 4 wordt als volgt gewijzigd</text:p>
                <text:list text:style-name="id1-3-2-2-1-4-2-3">
                  <text:list-item text:style-override="id1-3-2-2-1-4-2-3-1">
                    <text:number>1.</text:number>
                    <text:p text:style-name="al">Artikel 4, vijfde, zesde en zevende lid, wordt ‘een herhaalde aanvraag’ vervangen door ‘nogmaals een aanvraag’ en komen de leden als volgt te luiden:</text:p>
                    <text:list text:style-name="id1-3-2-2-1-4-2-3-1-3">
                      <text:list-item text:style-override="id1-3-2-2-1-4-2-3-1-3-1">
                        <text:number>5.</text:number>
                        <text:p text:style-name="al">In afwijking van het vierde lid, kan een eigenaar-bewoner nogmaals een aanvraag voor een activiteit, zoals bedoeld in artikel 3, tweede lid, sub a, indienen, mits het een dakisolatie van buitenaf betreft en het maximum aan subsidie per woning niet reeds is verstrekt.</text:p>
                      </text:list-item>
                      <text:list-item text:style-override="id1-3-2-2-1-4-2-3-1-3-2">
                        <text:number>6.</text:number>
                        <text:p text:style-name="al">In afwijking van het vierde lid, kan een eigenaar-bewoner nogmaals aanvraag voor een activiteit, zoals bedoeld in artikel 3, tweede lid, sub g, indienen, mits het maximum aan subsidie per woning niet reeds is verstrekt;</text:p>
                      </text:list-item>
                      <text:list-item text:style-override="id1-3-2-2-1-4-2-3-1-3-3">
                        <text:number>7.</text:number>
                        <text:p text:style-name="al">In afwijking van het vierde lid, kan een eigenaar-bewoner nogmaals een aanvraag voor een activiteit, zoals bedoeld in artikel 3, eerste lid, indienen, mits zijn eerdere aanvraag wegens een te hoge WOZ- waarde is afgewezen.</text:p>
                      </text:list-item>
                    </text:list>
                  </text:list-item>
                </text:list>
              </text:list-item>
              <text:list-item text:style-override="id1-3-2-2-1-4-3">
                <text:number>C.</text:number>
                <text:p text:style-name="al">De toelichting wordt gewijzigd:</text:p>
                <text:list text:style-name="id1-3-2-2-1-4-3-3">
                  <text:list-item text:style-override="id1-3-2-2-1-4-3-3-1">
                    <text:number>1.</text:number>
                    <text:p text:style-name="al">De artikelsgewijze toelichting voor de artikelen 2 , 3 en 4 wordt vervangen en komt als volgt te luiden:</text:p>
                    <text:list text:style-name="id1-3-2-2-1-4-3-3-1-3">
                      <text:list-item text:style-override="id1-3-2-2-1-4-3-3-1-3-1">
                        <text:number>a.</text:number>
                        <text:p text:style-name="al">Artikel 2</text:p>
                        <text:p text:style-name="al">Dit artikel geeft aan wat met het verstrekken van deze subsidies zal worden bereikt en wie een subsidie kan aanvragen.</text:p>
                        <text:p text:style-name="al"/>
                        <text:p text:style-name="al">De groep eigenaren is beperkt op natuurlijke personen. Dat betekent dat rechtspersonen zoals bijvoorbeeld wooncoöperaties, stichtingen of verenigingen van eigenaren geen beroep op deze regeling kunnen doen, ondanks dat ook zij maatregelen ter verduurzaming van hun woningen moeten doen. </text:p>
                        <text:p text:style-name="al"/>
                        <text:p text:style-name="al">Vooralsnog is het in uitzonderlijke gevallen mogelijk dat een eigenaar-bewoner van een appartement dat onderdeel is van het gebouw van de vereniging van eigenaren wel een beroep op deze regeling kan doen, mits de desbetreffende bepalingen over de toerekenbaarheid van het eigendom in de splitsingsakte dit toelaten. Om deze eigenaren niet slechter dan andere eigenaren-bewoners te stellen is hiermee bij het opstellen van deze regeling rekening gehouden.</text:p>
                        <text:p text:style-name="al"/>
                        <text:p text:style-name="al">Daarnaast is het een vereiste dat de natuurlijke persoon ook in de woning of zijn appartement moet verblijven of feitelijk na de renovatie daarin verblijft. Het is dus niet mogelijk beroep op de regeling te doen als de aanvrager niet aan alle criteria van de beschreven doelgroep voldoet.</text:p>
                        <text:p text:style-name="al"/>
                        <text:p text:style-name="al">De subsidie kan gedurende meerdere kalenderjaren worden aangevraagd. De gemiddelde WOZ-waarde verschilt per jaar. Het rijk heeft ruimte gegeven om hiermee rekening te houden en heeft de standaardwaarden per gemeente bepaald. Deze worden in de regeling gehanteerd.</text:p>
                        <text:p text:style-name="al"/>
                      </text:list-item>
                      <text:list-item text:style-override="id1-3-2-2-1-4-3-3-1-3-2">
                        <text:number>b.</text:number>
                        <text:p text:style-name="al">Artikel 3</text:p>
                        <text:p text:style-name="al">In dit artikel zijn de diverse activiteiten beschreven waarvoor subsidie kan worden aangevraagd.</text:p>
                        <text:p text:style-name="al"/>
                        <text:p text:style-name="al">Het betreft gerichte maatregelen, die de eigenaar-bewoner door een bouwbedrijf heeft laten uitvoeren of die hij zelf kon verrichten, omdat hij over de kennis en vaardigheid beschikte om zijn woning duurzamer te maken. Uiteraard betreft het volledig afgeronde activiteiten. Het uitvoeren van een specifieke maatregel voor een deel is niet voldoende om hiervoor in aanmerking voor subsidie te komen. Om verwarring te voorkomen wat onder een activiteit wel of niet valt zijn de begrippen die de activiteit omschrijven nader toegelicht onder artikel 1.</text:p>
                        <text:p text:style-name="al"/>
                        <text:p text:style-name="al">Vooralsnog geldt voor deze activiteiten dat naast de volledige afronding van de activiteit ook, indien zij in doe het zelf zijn uitgevoerd, aangetoond moet worden dat de uitvoering van de maatregel vergelijkbaar met een professionele aanpak moet zijn. Omdat het plaatsen van bijvoorbeeld een ventilatiesysteem of het aanbrengen van spouwmuurisolatie om specifieke kennis vraagt om effectief te werken, is het niet mogelijk om voor een reeks uitgevoerde isolatieactiviteiten subsidie te ontvangen als zij door de eigenaar-bewoner zelf geplaatst zijn.</text:p>
                        <text:p text:style-name="al"/>
                        <text:p text:style-name="al">Voor enkele maatregelen gelden beperkingen, die voortkomen uit specifieke wetten. Zo is het bijvoorbeeld alleen mogelijk materiaal te gebruiken dat aan bepaalde normwaarden voldoet of mogen door de maatregel geen gevaren voor het milieu, de natuur of veranderingen aan een beschermde status van het gebouw worden veroorzaakt. Of worden bepaalde eisen gesteld voor het minimaal aantal vierkante meters materiaal dat moet worden vervangen. Uit de overgelegde documenten moet blijken dat hieraan wordt voldaan. Bij de beoordeling worden daarom de kaders die het rijk hanteert aangehouden.</text:p>
                        <text:p text:style-name="al"/>
                      </text:list-item>
                      <text:list-item text:style-override="id1-3-2-2-1-4-3-3-1-3-3">
                        <text:number>c.</text:number>
                        <text:p text:style-name="al">Artikel 4</text:p>
                        <text:p text:style-name="al">Welke documenten bij de aanvraag om subsidie voor welke activiteit moeten worden overgelegd is in dit artikel geregeld. Overeenkomstig de Awb-artikelen 4:1 en 4:4 hanteren wij een standaardaanvraagformulier voor de stroomlijning van de aanvragen.</text:p>
                        <text:p text:style-name="al"/>
                        <text:p text:style-name="al">Het werken met een formulier neemt niet weg dat de aanvrager zelf ook zijn verantwoordelijkheid moet nemen om zijn aanvraag met alle gevraagde informatie volgens dit artikel te voorzien. Een formulier ontkracht niet een subsidiegrondslag, maar is alleen een hulpmiddel om voor de meest voorkomende gevallen te helpen bij het indienen van een volledige aanvraag. </text:p>
                        <text:p text:style-name="al"/>
                        <text:p text:style-name="al">Bepaalde isolatiemaatregelen moeten vanaf een bepaalde datum natuur-inclusief worden uitgevoerd. </text:p>
                        <text:p text:style-name="al"/>
                        <text:p text:style-name="al">Soms is het noodzakelijk dat men eerst diverse onderzoeken moet hebben verricht om over te kunnen gaan tot het daadwerkelijke (laten) uitvoeren van de maatregel, waarvoor subsidie kan worden gevraagd. Te denken valt bijvoorbeeld aan een eDNA-onderzoek, waarmee onder andere aangetoond kan worden dat zich geen beschermde diersoorten in de spouwmuur bevinden.</text:p>
                        <text:p text:style-name="al"/>
                        <text:p text:style-name="al">Bouwbedrijven die deze maatregelen uitvoeren moeten over een specifiek certificaat beschikken. Daarnaast moeten wij kunnen beoordelen of de uitvoering ook zoals de wet vereist is uitgevoerd. Daarom wordt een kopie van het certificaat en om foto’s gevraagd bij de aanvraag. Een foto waarop bijvoorbeeld te zien is dat een exclusion flap (ontsnappingsklep) wordt geplaatst, toont de uitvoering volgens de wet aan.</text:p>
                        <text:p text:style-name="al"/>
                        <text:p text:style-name="al">In artikel 4:5 Awb wordt de wijze van afdoening geregeld voor het geval dat de benodigde stukken ontbreken. Het college moet immers kunnen beschikken over alle relevante stukken alvorens een besluit te kunnen nemen op de subsidieaanvraag.</text:p>
                        <text:p text:style-name="al"/>
                        <text:p text:style-name="al">Als de aanvrager verzuimt alsnog ontbrekende stukken toe te voegen, wordt besloten de aanvraag niet te behandelen. Dat wil zeggen dat zij buiten behandeling wordt gesteld. </text:p>
                        <text:p text:style-name="al"/>
                        <text:p text:style-name="al">Indien de indieningsperiode niet is verstreken en het subsidieplafond nog niet is bereikt, heeft de aanvrager de mogelijkheid een nieuwe en volledige aanvraag in te dienen.</text:p>
                        <text:p text:style-name="al"/>
                        <text:p text:style-name="al">Het is wel mogelijk om subsidie te verkrijgen voor meerdere isolatiemaatregelen waarvan ook de ene maatregel door de eigenaar-bewoner zelf is uitgevoerd en de andere maatregel door een bouwbedrijf is uitgevoerd. </text:p>
                        <text:p text:style-name="al"/>
                        <text:p text:style-name="al">Naast de hierboven genoemde verschillen wordt er bovendien rekening gehouden met de rechtspositie waarin de eigenaar-bewoner van een woning of appartement verkeert. Zo moet de eigenaar-bewoner van een appartement rekening houden met vastgelegde onderhoudsplannen of afspraken van de VVE en kan hij niet zomaar overgaan tot actie. Indien de uitgevoerde maatregel is opgenomen in een (meerjaren-)onderhoudsplan van de VVE valt zij buiten de rijkwijde van de doelgroep en wordt geen subsidie verstrekt.</text:p>
                        <text:p text:style-name="al"/>
                        <text:p text:style-name="al">Bovendien wordt rekening gehouden met de gelijke behandeling van de aanvragers. Zo kan een eigenaar-bewoner die voor de wijziging van de subsidieregeling bijvoorbeeld geen subsidie kon aanvragen voor een spouwmuurisolatie of een dakisolatie van buitenaf nu wel hiervoor een subsidie aanvragen. En als diegene ook al een aanvraag voor de dakisolatie van buitenaf had ingediend en deze werd toen afgewezen dan kan diegene dat nogmaals doen, mits aan hem nog niet het volledige maximale subsidiebedrag per woning is verstrekt. Hetzelfde geldt voor eerder afgewezen aanvragen wegens een te hoge WOZ-waarde of voor aanvragen die afgewezen zijn omdat het minimaal vereiste aantal vierkante meters glas met een specifieke isolatiewaarde niet werd vervangen.</text:p>
                        <text:p text:style-name="al"/>
                        <text:p text:style-name="al">Voor afgewezen aanvragen om subsidie voor een uitgevoerde spouwmuurisolatie is deze mogelijkheid niet opengesteld.</text:p>
                        <text:p text:style-name="al"/>
                        <text:p text:style-name="al">Uit de aanvragen voor de eerste wijziging is namelijk gebleken dat deze activiteit bijna nooit is uitgevoerd. Het betrof in de meeste gevallen gevelisolatie.</text:p>
                      </text:list-item>
                    </text:list>
                  </text:list-item>
                </text:list>
              </text:list-item>
            </text:list>
          </text:section>
          <text:section text:name="artikel_id1-3-2-2-2" text:style-name="artikel">
            <text:p text:style-name="artikel_kop_titel"><text:span text:style-name="artikel_kop_label">Artikel</text:span> II Inwerkingtreding</text:p>
            <text:p text:style-name="al">Deze regeling treedt in werking op de eerste dag na bekendmaking, en werkt terug tot en met 1 januari 2023.</text:p>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10 september 2025; </text:span></text:p>
            <text:p><text:span text:style-name="functie"/></text:p>
            <text:p><text:span text:style-name="functie">het college van burgemeester en wethouders van Edam-Volendam,</text:span></text:p>
            <text:p><text:span text:style-name="functie"/></text:p>
            <text:p><text:span text:style-name="functie">de secretaris, </text:span></text:p>
          </text:section>
          <text:section text:name="ondertekening_id1-3-2-3-2">
            <text:p><text:span text:style-name="functie"/></text:p>
            <text:p><text:span text:style-name="functie">C. Rijnsberg.</text:span></text:p>
          </text:section>
          <text:section text:name="ondertekening_id1-3-2-3-3">
            <text:p><text:span text:style-name="functie"/></text:p>
            <text:p><text:span text:style-name="functie"/></text:p>
            <text:p><text:span text:style-name="functie">de burgemeester,</text:span></text:p>
          </text:section>
          <text:section text:name="ondertekening_id1-3-2-3-4">
            <text:p><text:span text:style-name="functie"/></text:p>
            <text:p><text:span text:style-name="functie">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375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5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Natuur en milieu | Organisatie en beleid</meta:user-defined>
    <meta:user-defined meta:name="DC.source">artikel 3 Algemene subsidieverordening Edam-Volendam]|[https://lokaleregelgeving.overheid.nl/CVDR411535/3</meta:user-defined>
    <meta:user-defined meta:name="DC.source">titel 4.2 van de Algemene wet bestuursrecht]|[1.0:c:BWBR0005537&amp;titeldeel=4.2&amp;g=2024-01-01</meta:user-defined>
    <meta:user-defined meta:name="OVERHEIDop.referentienummer">Z24143582/D-ADV-24366791</meta:user-defined>
    <meta:user-defined meta:name="DCTERMS.alternative">Subsidieregeling isolatie woningen Edam-Volendam</meta:user-defined>
    <dc:language>nl</dc:language>
    <meta:user-defined meta:name="OVERHEIDop.locatietype/OVERHEIDop.gebiedsmarkering">Gemeente</meta:user-defined>
    <meta:user-defined meta:name="DC.title">Subsidieregeling van het college van burgemeester en wethouders van de gemeente Edam-Volendam regelende het verlenen van subsidie ter bevordering van verduurzaming van slecht geïsoleerde woningen in de gemeente Edam-Volendam (Subsidieregeling isolatie woningen Edam-Volendam)</meta:user-defined>
    <meta:user-defined meta:name="DCTERMS.W3CDTF/DCTERMS.available">2025-09-11</meta:user-defined>
    <meta:user-defined meta:name="DCTERMS.W3CDTF/OVERHEIDop.jaargang">2025</meta:user-defined>
    <meta:user-defined meta:name="OVERHEIDop.publicationIssue">383751</meta:user-defined>
    <meta:user-defined meta:name="OVERHEIDop.betreftRegeling">CVDR715271_3</meta:user-defined>
    <meta:user-defined meta:name="xs:date/OVERHEIDop.startdatum">2025-09-12</meta:user-defined>
    <meta:user-defined meta:name="xs:date/OVERHEIDop.einddatum">2027-03-01</meta:user-defined>
    <meta:user-defined meta:name="OVERHEIDop.GmbID/DC.identifier">gmb-2025-383751</meta:user-defined>
    <meta:user-defined meta:name="OVERHEIDop.versieInformatie"/>
  </office:meta>
</office:document-meta>
</file>