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percelen gelegen ten westen vanaf de Steenbergsche Vliet tot  aan De Ligne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een omgevingsvergunning percelen gelegen ten westen vanaf de Steenbergsche Vliet tot  aan De Ligne te Steenbergen</text:p>
            <text:p text:style-name="common-al">
            
          </text:p>
            <text:p text:style-name="common-al">De gemeente Steenbergen heeft op 02-09-2025 een besluit op een aanvraag omgevingsvergunning genomen. </text:p>
            <text:p text:style-name="common-al">De gemeente geeft hiermee toestemming voor het aanleggen van een Ecologische Verbindingszone met het plaatsen van  bijbehorende bouwwerken geen gebouwen</text:p>
            <text:p text:style-name="common-al">zijnde op bovenstaande locatie. Het besluit is 004-08-2025 naar de aanvrager toegezonden en is geregistreerd onder 0851Z25030000003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6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374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50300000033</meta:user-defined>
    <dc:language>nl</dc:language>
    <meta:user-defined meta:name="OVERHEIDop.locatietype/OVERHEIDop.gebiedsmarkering">Vlak</meta:user-defined>
    <meta:user-defined meta:name="DC.title">Besluit op een omgevingsvergunning percelen gelegen ten westen vanaf de Steenbergsche Vliet tot  aan De Ligne te Steenber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49</meta:user-defined>
    <meta:user-defined meta:name="OVERHEIDop.GmbID/DC.identifier">gmb-2025-383749</meta:user-defined>
    <meta:user-defined meta:name="OVERHEIDop.versieInformatie"/>
  </office:meta>
</office:document-meta>
</file>