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Hoofdstraat 57 (Brink), het organiseren van Kerstmarkt Exloo op 12 december 2025, Z2025-020150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8 augustus 2025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Exloo</text:span>
          </text:p>
            <text:p text:style-name="common-al">Hoofdstraat 57 (Brink), 7875 AB</text:p>
            <text:p text:style-name="common-al">het organiseren van Kerstmarkt Exloo op 12 december 2025 (Z2025-020150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83748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74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74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Borger-Odoorn, Exloo, Hoofdstraat 57 (Brink), het organiseren van Kerstmarkt Exloo op 12 december 2025, Z2025-020150 (aanvraag)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748</meta:user-defined>
    <meta:user-defined meta:name="OVERHEIDop.GmbID/DC.identifier">gmb-2025-383748</meta:user-defined>
    <meta:user-defined meta:name="OVERHEIDop.versieInformatie"/>
  </office:meta>
</office:document-meta>
</file>