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5 een aanvraag ontvangen voor het organiseren van Winsumer Baistemaart van 14 tot 20 oktober 2025 op de locatie Centrum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37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844</meta:user-defined>
    <meta:user-defined meta:name="DCTERMS.abstract">het organiseren van Winsumer Baistemaart van 14 tot 20 oktober 2025, Centrum Winsum, (21 juli 2025)</meta:user-defined>
    <dc:language>nl</dc:language>
    <meta:user-defined meta:name="OVERHEIDop.locatietype/OVERHEIDop.gebiedsmarkering">Vlak</meta:user-defined>
    <meta:user-defined meta:name="DC.title">Ontvangst aanvraag evenementenvergunning, Centrum Wins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7</meta:user-defined>
    <meta:user-defined meta:name="OVERHEIDop.GmbID/DC.identifier">gmb-2025-383747</meta:user-defined>
    <meta:user-defined meta:name="OVERHEIDop.versieInformatie"/>
  </office:meta>
</office:document-meta>
</file>