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kabel aan de Torenstreek 18B op Schiermonnikoog. (zaaknr. 477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aanbrengen van een kabel aan de Torenstreek 18B op Schiermonnikoog.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0 jun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837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626</meta:user-defined>
    <dc:language>nl</dc:language>
    <meta:user-defined meta:name="OVERHEIDop.locatietype/OVERHEIDop.gebiedsmarkering">Adres</meta:user-defined>
    <meta:user-defined meta:name="DC.title">Aanvraag vergunning voor het aanbrengen van een kabel aan de Torenstreek 18B op Schiermonnikoog. (zaaknr. 477626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44</meta:user-defined>
    <meta:user-defined meta:name="OVERHEIDop.GmbID/DC.identifier">gmb-2025-383744</meta:user-defined>
    <meta:user-defined meta:name="OVERHEIDop.versieInformatie"/>
  </office:meta>
</office:document-meta>
</file>