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Fazantenhof 34, 3755EH te Eemnes, ingekomen 2 september 2025 (zaaknummer OMG 2025-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Fazantenhof 34, 3755E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7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Fazantenhof 34, 3755EH te Eemnes, ingekomen 2 september 2025 (zaaknummer OMG 2025-0395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3</meta:user-defined>
    <meta:user-defined meta:name="OVERHEIDop.GmbID/DC.identifier">gmb-2025-383743</meta:user-defined>
    <meta:user-defined meta:name="OVERHEIDop.versieInformatie"/>
  </office:meta>
</office:document-meta>
</file>