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Jagerspad 5, 1251ZV te Laren, ingekomen 1 september 2025 (zaaknummer OMG 2025-03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 boom op de locatie Jagerspad 5, 1251ZV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8374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4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4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Jagerspad 5, 1251ZV te Laren, ingekomen 1 september 2025 (zaaknummer OMG 2025-0394)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742</meta:user-defined>
    <meta:user-defined meta:name="OVERHEIDop.GmbID/DC.identifier">gmb-2025-383742</meta:user-defined>
    <meta:user-defined meta:name="OVERHEIDop.versieInformatie"/>
  </office:meta>
</office:document-meta>
</file>