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op de locatie Rotondeweg 16, 1261BG te Blaricum, ingekomen 1 september 2025 (zaaknummer OMG 2025-0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van het woonhuis op de locatie Rotondeweg 16, 1261B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37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bouwen van het woonhuis op de locatie Rotondeweg 16, 1261BG te Blaricum, ingekomen 1 september 2025 (zaaknummer OMG 2025-0393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41</meta:user-defined>
    <meta:user-defined meta:name="OVERHEIDop.GmbID/DC.identifier">gmb-2025-383741</meta:user-defined>
    <meta:user-defined meta:name="OVERHEIDop.versieInformatie"/>
  </office:meta>
</office:document-meta>
</file>