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(herziening) op de locatie Lepelaar 14, 1261RN te Blaricum, ingekomen 30 augustus 2025 (zaaknummer OMG 2025-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maken van een uitweg (herziening) op de locatie Lepelaar 14, 1261R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37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maken van een uitweg (herziening) op de locatie Lepelaar 14, 1261RN te Blaricum, ingekomen 30 augustus 2025 (zaaknummer OMG 2025-0392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0</meta:user-defined>
    <meta:user-defined meta:name="OVERHEIDop.GmbID/DC.identifier">gmb-2025-383740</meta:user-defined>
    <meta:user-defined meta:name="OVERHEIDop.versieInformatie"/>
  </office:meta>
</office:document-meta>
</file>