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Koloniepad 4, 1251AJ te Laren (zaaknummer OMG 2025-039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 september 2025. De gemeente geeft hiermee toestemming voor het vellen van 1 boom (herplantplicht) op de locatie Koloniepad 4, 1251AJ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37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Koloniepad 4, 1251AJ te Laren (zaaknummer OMG 2025-0391)</meta:user-defined>
    <meta:user-defined meta:name="DCTERMS.W3CDTF/DCTERMS.available">2025-09-04</meta:user-defined>
    <meta:user-defined meta:name="DCTERMS.W3CDTF/OVERHEIDop.jaargang">2025</meta:user-defined>
    <meta:user-defined meta:name="OVERHEIDop.publicationIssue">383738</meta:user-defined>
    <meta:user-defined meta:name="OVERHEIDop.GmbID/DC.identifier">gmb-2025-383738</meta:user-defined>
    <meta:user-defined meta:name="OVERHEIDop.versieInformatie"/>
  </office:meta>
</office:document-meta>
</file>