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odkap van 2 bomen (herplantplicht) op de locatie Capittenweg 40, 1261JN te Blaricum (zaaknummer OMG 2025-032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1 september 2025. De gemeente geeft hiermee toestemming voor noodkap van 2 bomen (herplantplicht) op de locatie Capittenweg 40, 1261JN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373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3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3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noodkap van 2 bomen (herplantplicht) op de locatie Capittenweg 40, 1261JN te Blaricum (zaaknummer OMG 2025-0328)</meta:user-defined>
    <meta:user-defined meta:name="DCTERMS.W3CDTF/DCTERMS.available">2025-09-04</meta:user-defined>
    <meta:user-defined meta:name="DCTERMS.W3CDTF/OVERHEIDop.jaargang">2025</meta:user-defined>
    <meta:user-defined meta:name="OVERHEIDop.publicationIssue">383735</meta:user-defined>
    <meta:user-defined meta:name="OVERHEIDop.GmbID/DC.identifier">gmb-2025-383735</meta:user-defined>
    <meta:user-defined meta:name="OVERHEIDop.versieInformatie"/>
  </office:meta>
</office:document-meta>
</file>