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kkerstraat te Eemnes, het realiseren van 15 nieuwbouw koopappartementen (Weideveld) (zaaknummer OMG 2025-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5 nieuwbouw koopappartementen (Weideveld) op de locatie Makkerstraat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9 augustus 2025 besloten de beslistermijn op de aanvraag te verlengen met een termijn van maximaal zes weken.</text:p>
            <text:p text:style-name="common-al">Waarschijnlijk neemt de gemeente uiterlijk 16 okto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7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akkerstraat te Eemnes, het realiseren van 15 nieuwbouw koopappartementen (Weideveld) (zaaknummer OMG 2025-0313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34</meta:user-defined>
    <meta:user-defined meta:name="OVERHEIDop.GmbID/DC.identifier">gmb-2025-383734</meta:user-defined>
    <meta:user-defined meta:name="OVERHEIDop.versieInformatie"/>
  </office:meta>
</office:document-meta>
</file>