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choutensingel te Eemnes, het realiseren van 10 rijwoningen met geschakelde berging (Weideveld) (zaaknummer OMG 2025-03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10 rijwoningen met geschakelde berging (Weideveld) op de locatie Schoutensingel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9 augustus 2025 besloten de beslistermijn op de aanvraag te verlengen met een termijn van maximaal zes weken.</text:p>
            <text:p text:style-name="common-al">Waarschijnlijk neemt de gemeente uiterlijk 14 oktober 2025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8373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73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Schoutensingel te Eemnes, het realiseren van 10 rijwoningen met geschakelde berging (Weideveld) (zaaknummer OMG 2025-0303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732</meta:user-defined>
    <meta:user-defined meta:name="OVERHEIDop.GmbID/DC.identifier">gmb-2025-383732</meta:user-defined>
    <meta:user-defined meta:name="OVERHEIDop.versieInformatie"/>
  </office:meta>
</office:document-meta>
</file>