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in de voorgevel op de locatie Hein Keverweg 14, 1251BV te Laren (zaaknummer OMG 2025-02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september 2025. De gemeente geeft hiermee toestemming voor het wijzigen van kozijnen in de voorgevel op de locatie Hein Keverweg 14, 1251B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37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kozijnen in de voorgevel op de locatie Hein Keverweg 14, 1251BV te Laren (zaaknummer OMG 2025-0279)</meta:user-defined>
    <meta:user-defined meta:name="DCTERMS.W3CDTF/DCTERMS.available">2025-09-04</meta:user-defined>
    <meta:user-defined meta:name="DCTERMS.W3CDTF/OVERHEIDop.jaargang">2025</meta:user-defined>
    <meta:user-defined meta:name="OVERHEIDop.publicationIssue">383731</meta:user-defined>
    <meta:user-defined meta:name="OVERHEIDop.GmbID/DC.identifier">gmb-2025-383731</meta:user-defined>
    <meta:user-defined meta:name="OVERHEIDop.versieInformatie"/>
  </office:meta>
</office:document-meta>
</file>