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n buitenaf isoleren van het dak op de locatie Zomertaling 22, 3755GP te Eemnes (zaaknummer OMG 2025-016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9 augustus 2025. De gemeente geeft hiermee toestemming voor het van buitenaf isoleren van het dak op de locatie Zomertaling 22, 3755GP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837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an buitenaf isoleren van het dak op de locatie Zomertaling 22, 3755GP te Eemnes (zaaknummer OMG 2025-0167)</meta:user-defined>
    <meta:user-defined meta:name="DCTERMS.W3CDTF/DCTERMS.available">2025-09-04</meta:user-defined>
    <meta:user-defined meta:name="DCTERMS.W3CDTF/OVERHEIDop.jaargang">2025</meta:user-defined>
    <meta:user-defined meta:name="OVERHEIDop.publicationIssue">383730</meta:user-defined>
    <meta:user-defined meta:name="OVERHEIDop.GmbID/DC.identifier">gmb-2025-383730</meta:user-defined>
    <meta:user-defined meta:name="OVERHEIDop.versieInformatie"/>
  </office:meta>
</office:document-meta>
</file>