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Ode aan het wild &amp; BBQ-Battle in Gors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Augustus 2025 is onderstaande aanvraag binnengekomen:</text:p>
            <text:p text:style-name="common-al">Op zondag 30 november 2025 vindt in het centrum van Gorssel de vierde editie van Ode aan het Wild &amp; BBQ-Battle plaats. Het evenement is een initiatief van en voor Gorssel en wordt georganiseerd door inwoners en ondernemers uit het dorp. Het is een wederkerend samenzijn van Gorsselse mensen, waarbij lokale betrokkenheid en samenwerking centraal staan en het buitenleven en wildseizoen worden gevierd. Het programma loopt van 12.00 uur tot circa 20.30 uur en bestaat uit: Een braderie met kraampjes waar lokale producten en lekkernijen worden aangeboden, Joppelaan 5 in Gorssel, (2218718)</text:p>
            <text:p text:style-name="tussenkopcur">Meer informatie</text:p>
            <text:p text:style-name="common-al">Voor meer informatie kunt u terecht bij mevr. M. Hazewinkel of mevr. C. Groenendijk van de afdeling Publiekscontacten, Hanzeweg 8 in Lochem, telefoon (0573) 2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8372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2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72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Lochem</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218718</meta:user-defined>
    <dc:language>nl</dc:language>
    <meta:user-defined meta:name="OVERHEIDop.locatietype/OVERHEIDop.gebiedsmarkering">Adres</meta:user-defined>
    <meta:user-defined meta:name="DC.title">Aangevraagde evenementenvergunning Ode aan het wild &amp; BBQ-Battle in Gorssel</meta:user-defined>
    <meta:user-defined meta:name="DCTERMS.W3CDTF/DCTERMS.available">2025-09-10</meta:user-defined>
    <meta:user-defined meta:name="DCTERMS.W3CDTF/OVERHEIDop.jaargang">2025</meta:user-defined>
    <meta:user-defined meta:name="OVERHEIDop.publicationIssue">383727</meta:user-defined>
    <meta:user-defined meta:name="OVERHEIDop.GmbID/DC.identifier">gmb-2025-383727</meta:user-defined>
    <meta:user-defined meta:name="OVERHEIDop.versieInformatie"/>
  </office:meta>
</office:document-meta>
</file>