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procedure, het realiseren van 81 woningen met fietsstalling en parkeergarage, Project O-kade fase 1, Oosterhamrikkade, GNG00-A-1441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realiseren van 81 woningen met fietsstalling en parkeergarage aan  Project O-kade fase 1, Oosterhamrikkade, GNG00-A-14416 te Groningen </text:span>
          </text:p>
            <text:p text:style-name="common-al">De gemeente Groningen is van plan om een omgevingsvergunning te verlenen. De vergunning is aangevraagd voor het realiseren van 81 woningen met fietsstalling en parkeergarage aan<text:span text:style-name="nadrukvet">  Project O-kade fase 1, Oosterhamrikkade, GNG00-A-14416 te Groningen</text:span>, dossiernummer GRN-00013233. Het gaat om een ontwerp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Iedereen kan gedurende zes weken na de dag na publicatiedatum mondeling of schriftelijk reageren op het ontwerpbesluit. Dit heet het indienen van een zienswijze. In deze periode kunt u ook de documenten met informatie over het ontwerpbesluit bekijken. De gemeente bekijkt alle reacties bij het nemen van een definitief besluit.</text:p>
            <text:p text:style-name="common-al">
            
          </text:p>
            <text:p text:style-name="common-al">
            <text:span text:style-name="nadrukvet">Hoe dient u een zienswijze in?</text:span>
          </text:p>
            <text:p text:style-name="common-al">U kunt uw zienswijze het snelst indienen via DigiD met dit online formulier.</text:p>
            <text:p text:style-name="common-al">
            <text:a xlink:href="https://dloket.groningen.nl/burger/startform?id=ZWZ" xlink:type="simple">DigiD Zienswijze indienen</text:a> (inloggen via DigiD)</text:p>
            <text:p text:style-name="common-al">Voor bedrijven of instelling kunt u gebruik maken van <text:a xlink:href="https://dloket.groningen.nl/startform?id=ZWZ" xlink:type="simple">dit formulier</text:a></text:p>
            <text:p text:style-name="common-al">Kunt u hier geen gebruik van maken? Dan kunt u uw zienswijze ook mondeling of schriftelijk indienen.</text:p>
            <text:p text:style-name="common-al">U kunt het ontwerpbesluit en de bijbehorende stukken digitaal bekijken via het digitale publicatieblad op officielebekendmakingen.nl.</text:p>
            <text:p text:style-name="common-al">Voor verdere informatie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37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3233</meta:user-defined>
    <dc:language>nl</dc:language>
    <meta:user-defined meta:name="DC.title">Kennisgeving ontwerpbesluit omgevingsvergunning uitgebreide procedure, het realiseren van 81 woningen met fietsstalling en parkeergarage, Project O-kade fase 1, Oosterhamrikkade, GNG00-A-14416 te Groningen</meta:user-defined>
    <meta:user-defined meta:name="OVERHEIDop.datumEindeReactietermijn">2025-10-16</meta:user-defined>
    <meta:user-defined meta:name="OVERHEIDop.terinzageleggingBG">https://groningen.lokalebekendmakingen.nl/case/1:9822:151476</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afwijkvergunning|exb-2025-32288</meta:user-defined>
    <meta:user-defined meta:name="OVERHEIDop.publicationIssue">383725</meta:user-defined>
    <meta:user-defined meta:name="OVERHEIDop.GmbID/DC.identifier">gmb-2025-383725</meta:user-defined>
    <meta:user-defined meta:name="OVERHEIDop.versieInformatie"/>
  </office:meta>
</office:document-meta>
</file>