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Oudedijksterweg 9, 9968TM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september 2025 een aanvraag ontvangen voor het plaatsen van een tijdelijke woonunit op de locatie nabij Oudedijksterweg 9, 9968TM Pie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372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2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2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31</meta:user-defined>
    <meta:user-defined meta:name="DCTERMS.abstract">het plaatsen van een tijdelijke woonunit, nabij Oudedijksterweg 9, 9968TM Pieterburen (1 september 2025)</meta:user-defined>
    <dc:language>nl</dc:language>
    <meta:user-defined meta:name="OVERHEIDop.locatietype/OVERHEIDop.gebiedsmarkering">Vlak</meta:user-defined>
    <meta:user-defined meta:name="DC.title">Ontvangst aanvraag omgevingsvergunning, nabij Oudedijksterweg 9, 9968TM Pieterbur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724</meta:user-defined>
    <meta:user-defined meta:name="OVERHEIDop.GmbID/DC.identifier">gmb-2025-383724</meta:user-defined>
    <meta:user-defined meta:name="OVERHEIDop.versieInformatie"/>
  </office:meta>
</office:document-meta>
</file>