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rting bewaartermijn BKR-registratie schuldhulpverlening naar 6 ma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,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in het kader van schuldhulpverlening een zogenoemde SH-code wordt geregistreerd bij het Bureau Krediet Registratie (BKR);</text:p>
              </text:list-item>
              <text:list-item text:style-override="id1-3-2-1-1-4-2">
                <text:number>•</text:number>
                <text:p text:style-name="al">deze registratie bedoeld is om andere kredietverstrekkers te informeren over deelname aan een schuldhulpverleningstraject;</text:p>
              </text:list-item>
              <text:list-item text:style-override="id1-3-2-1-1-4-3">
                <text:number>•</text:number>
                <text:p text:style-name="al">de Vereniging van Nederlandse Gemeenten (VNG) gemeenten heeft geadviseerd om de bewaartermijn van de SH-code na beëindiging van de schuldregeling te verkorten van 5 jaar naar 6 maanden;</text:p>
              </text:list-item>
              <text:list-item text:style-override="id1-3-2-1-1-4-4">
                <text:number>•</text:number>
                <text:p text:style-name="al">Gemeente Best dit advies volgt in het belang van het financieel herstel en de maatschappelijke participatie van (ex-)schuldenar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3:42 van de Algemene wet bestuursrecht;</text:p>
              </text:list-item>
              <text:list-item text:style-override="id1-3-2-1-1-6-2">
                <text:number>•</text:number>
                <text:p text:style-name="al">het uitvoeringsbeleid in het kader van de Wet gemeentelijke schuldhulpverlening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bewaartermijn van de SH-code bij het BKR, die door de gemeente wordt gehanteerd als onderdeel van de uitvoering van de schuldhulpverlening, te verkorten tot 6 maanden na beëindiging van een schuldhulpverleningstraject;</text:p>
              </text:list-item>
              <text:list-item text:style-override="id1-3-2-2-1-2-2">
                <text:number>•</text:number>
                <text:p text:style-name="al">dit besluit van toepassing te laten zijn op alle schuldhulpverleningstrajecten die worden beëindigd op of na 26 augustus 2025;</text:p>
              </text:list-item>
              <text:list-item text:style-override="id1-3-2-2-1-2-3">
                <text:number>•</text:number>
                <text:p text:style-name="al">dit besluit te publiceren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6 augustus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Best,</text:span></text:p>
          </text:section>
          <text:section text:name="ondertekening_id1-3-2-3-4">
            <text:p><text:span text:style-name="functie"/></text:p>
            <text:p><text:span text:style-name="functie">Rianne Donders- de Leest</text:span></text:p>
            <text:p><text:span text:style-name="functie">Burgemeester</text:span></text:p>
          </text:section>
          <text:section text:name="ondertekening_id1-3-2-3-5">
            <text:p><text:span text:style-name="functie"/></text:p>
            <text:p><text:span text:style-name="functie">Jeanne Segers</text:span></text:p>
            <text:p><text:span text:style-name="functie">Loco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372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DC.source">artikel 3:42 van de Algemene wet bestuursrecht]|[1.0:c:BWBR0005537&amp;artikel=3%3A42&amp;g=2025-09-01</meta:user-defined>
    <meta:user-defined meta:name="OVERHEIDop.referentienummer">IN25-01432</meta:user-defined>
    <dc:language>nl</dc:language>
    <meta:user-defined meta:name="OVERHEIDop.locatietype/OVERHEIDop.gebiedsmarkering">Gemeente</meta:user-defined>
    <meta:user-defined meta:name="DC.title">Verkorting bewaartermijn BKR-registratie schuldhulpverlening naar 6 maand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22</meta:user-defined>
    <meta:user-defined meta:name="OVERHEIDop.GmbID/DC.identifier">gmb-2025-383722</meta:user-defined>
    <meta:user-defined meta:name="OVERHEIDop.versieInformatie"/>
  </office:meta>
</office:document-meta>
</file>