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Terrasjesfestival 05-09-2025, Binnensta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het Terrasjesfestival op 05-09-2025 in de binnenstad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29-08-2025. We nemen waarschijnlijk voor 23-10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371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5171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geluidhinder ontheffing, Terrasjesfestival 05-09-2025, Binnenstad Mepp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18</meta:user-defined>
    <meta:user-defined meta:name="OVERHEIDop.GmbID/DC.identifier">gmb-2025-383718</meta:user-defined>
    <meta:user-defined meta:name="OVERHEIDop.versieInformatie"/>
  </office:meta>
</office:document-meta>
</file>