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inrit, Schoolstraat 30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anderen van een inrit, Schoolstraat 30, Jistrum</text:p>
            <text:p text:style-name="common-al">Zaaknummer: TZ2025-002008</text:p>
            <text:p text:style-name="common-al">Zaakadres: Schoolstraat 30, Jistrum</text:p>
            <text:p text:style-name="common-al">Omschrijving: het veranderen van een inrit</text:p>
            <text:p text:style-name="common-al">Datum ontvangst: 02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37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008</meta:user-defined>
    <meta:user-defined meta:name="DCTERMS.abstract">het verand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anderen van een inrit, Schoolstraat 30, Jist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717</meta:user-defined>
    <meta:user-defined meta:name="OVERHEIDop.GmbID/DC.identifier">gmb-2025-383717</meta:user-defined>
    <meta:user-defined meta:name="OVERHEIDop.versieInformatie"/>
  </office:meta>
</office:document-meta>
</file>