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chelangelostraat 59-3 1077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constructieve doorbraken en het wijzigen van de indeling met behoud van de bestemming wonen.</text:p>
            <text:p text:style-name="common-al">Besluit: verleend</text:p>
            <text:p text:style-name="common-al">Besluit verzonden op: 01-09-2025</text:p>
            <text:p text:style-name="common-al">Zaakadres: Michelangelostraat 59-3 1077BT Amsterdam</text:p>
            <text:p text:style-name="common-al">Zaaknummer: Z2025-019000</text:p>
            <text:p text:style-name="common-al">DSO-nummer: 2025043001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0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71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1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00</meta:user-defined>
    <meta:user-defined meta:name="DCTERMS.abstract">realiseren van constructieve doorbraken en het wijzigen van de indel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chelangelostraat 59-3 1077BT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15</meta:user-defined>
    <meta:user-defined meta:name="OVERHEIDop.GmbID/DC.identifier">gmb-2025-383715</meta:user-defined>
    <meta:user-defined meta:name="OVERHEIDop.versieInformatie"/>
  </office:meta>
</office:document-meta>
</file>