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 Loosdrechtsedijk 178-182 te Loo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augustus 2025 een Sloopmelding ontvangen voor de locatie Nieuw Loosdrechtsedijk 178-182 te Loosdrecht.. De melding is geregistreerd onder zaaknummer Z2025-0000100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7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09</meta:user-defined>
    <meta:user-defined meta:name="DCTERMS.abstract">Betreft: Melding op locatie Nieuw Loosdrechtsedijk 178-182 te Loosdrecht. </meta:user-defined>
    <dc:language>nl</dc:language>
    <meta:user-defined meta:name="OVERHEIDop.locatietype/OVERHEIDop.gebiedsmarkering">Vlak</meta:user-defined>
    <meta:user-defined meta:name="DC.title">Kennisgeving ontvangst melding, Nieuw Loosdrechtsedijk 178-182 te Loosdrecht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13</meta:user-defined>
    <meta:user-defined meta:name="OVERHEIDop.GmbID/DC.identifier">gmb-2025-383713</meta:user-defined>
    <meta:user-defined meta:name="OVERHEIDop.versieInformatie"/>
  </office:meta>
</office:document-meta>
</file>