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Schoolstraat 43  te Den Ilp, ingekomen 26 augustus 2025, DSO nummer 2025082600915, zaaknummer ODIJ-Z-25-1673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dakkapel op de locatie Schoolstraat 43  te Den Ilp.</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8371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1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1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Schoolstraat 43  te Den Ilp, ingekomen 26 augustus 2025, DSO nummer 2025082600915, zaaknummer ODIJ-Z-25-167399</meta:user-defined>
    <meta:user-defined meta:name="DCTERMS.W3CDTF/DCTERMS.available">2025-09-04</meta:user-defined>
    <meta:user-defined meta:name="DCTERMS.W3CDTF/OVERHEIDop.jaargang">2025</meta:user-defined>
    <meta:user-defined meta:name="OVERHEIDop.publicationIssue">383712</meta:user-defined>
    <meta:user-defined meta:name="OVERHEIDop.GmbID/DC.identifier">gmb-2025-383712</meta:user-defined>
    <meta:user-defined meta:name="OVERHEIDop.versieInformatie"/>
  </office:meta>
</office:document-meta>
</file>