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edaseweg 20 Tijdelijk gebruik gemeentegrond plaatsen container aan Bredaseweg 20, 4901 K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edaseweg 20, 4901 KL Oosterhout,</text:span> Bredaseweg 20 Tijdelijk gebruik gemeentegrond plaatsen container (1079343 ontvangen 02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93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370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343</meta:user-defined>
    <dc:language>nl</dc:language>
    <meta:user-defined meta:name="OVERHEIDop.locatietype/OVERHEIDop.gebiedsmarkering">Punt</meta:user-defined>
    <meta:user-defined meta:name="DC.title">Aanvraag vergunning voor Bredaseweg 20 Tijdelijk gebruik gemeentegrond plaatsen container aan Bredaseweg 20, 4901 KL Ooster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3707</meta:user-defined>
    <meta:user-defined meta:name="OVERHEIDop.GmbID/DC.identifier">gmb-2025-383707</meta:user-defined>
    <meta:user-defined meta:name="OVERHEIDop.versieInformatie"/>
  </office:meta>
</office:document-meta>
</file>