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iny house aan de It Konvint 11 (Barrahûs fase 2 kavel 26) te Leeuwarden (OV-2025-0313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tiny house aan de It Konvint 11 (Barrahûs fase 2 kavel 26) te Leeuwarden. Bij ons geregistreerd onder kenmerk: OV-2025-031306. De verzenddatum van de omgevingsvergunning is 02-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7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06</meta:user-defined>
    <dc:language>nl</dc:language>
    <meta:user-defined meta:name="OVERHEIDop.locatietype/OVERHEIDop.gebiedsmarkering">Vlak</meta:user-defined>
    <meta:user-defined meta:name="DC.title">Verleende omgevingsvergunning voor het bouwen van een tiny house aan de It Konvint 11 (Barrahûs fase 2 kavel 26) te Leeuwarden (OV-2025-031306)</meta:user-defined>
    <meta:user-defined meta:name="DCTERMS.W3CDTF/DCTERMS.available">2025-09-04</meta:user-defined>
    <meta:user-defined meta:name="DCTERMS.W3CDTF/OVERHEIDop.jaargang">2025</meta:user-defined>
    <meta:user-defined meta:name="OVERHEIDop.publicationIssue">383705</meta:user-defined>
    <meta:user-defined meta:name="OVERHEIDop.GmbID/DC.identifier">gmb-2025-383705</meta:user-defined>
    <meta:user-defined meta:name="OVERHEIDop.versieInformatie"/>
  </office:meta>
</office:document-meta>
</file>