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vervangen van het stucwerk, Dorpsstraat 1, 3451BH Vleuten, GU-Z2024-0032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, 3451BH Vleuten</text:p>
            <text:p text:style-name="common-al">GU-Z2024-0032832</text:p>
            <text:p text:style-name="common-al">Toelichting: het vervangen van het stucwerk</text:p>
            <text:p text:style-name="common-al">Datum besluit: 30 december 2024</text:p>
            <text:p text:style-name="common-al">Einddatum bezwaartermijn: 12 februar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3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32832</meta:user-defined>
    <meta:user-defined meta:name="DCTERMS.abstract">Toelichting: het vervangen van het stucwerk</meta:user-defined>
    <dc:language>nl</dc:language>
    <meta:user-defined meta:name="OVERHEIDop.locatietype/OVERHEIDop.gebiedsmarkering">Vlak</meta:user-defined>
    <meta:user-defined meta:name="DC.title">Aanvraag omgevingsvergunning buiten behandeling gelaten, het vervangen van het stucwerk, Dorpsstraat 1, 3451BH Vleuten, GU-Z2024-0032832</meta:user-defined>
    <meta:user-defined meta:name="DCTERMS.W3CDTF/DCTERMS.available">2025-01-03</meta:user-defined>
    <meta:user-defined meta:name="DCTERMS.W3CDTF/OVERHEIDop.jaargang">2025</meta:user-defined>
    <meta:user-defined meta:name="OVERHEIDop.publicationIssue">3837</meta:user-defined>
    <meta:user-defined meta:name="OVERHEIDop.GmbID/DC.identifier">gmb-2025-3837</meta:user-defined>
    <meta:user-defined meta:name="OVERHEIDop.versieInformatie"/>
  </office:meta>
</office:document-meta>
</file>