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Friezenstraat 10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</text:p>
            <text:p text:style-name="common-al"> het opslaan van goederen</text:p>
            <text:p text:style-name="common-al">Locatie: Friezenstraat 10, 5249 JS Rosmalen</text:p>
            <text:p text:style-name="common-al">DSO-kenmerk: 2025071401338</text:p>
            <text:p text:style-name="common-al">Zaaknummer:  Z/256745</text:p>
            <text:p text:style-name="common-al">Datum ontvangen:  14 juli 2025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6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745  DSO  2025071401338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Friezenstraat 10 Rosmal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98</meta:user-defined>
    <meta:user-defined meta:name="OVERHEIDop.GmbID/DC.identifier">gmb-2025-383698</meta:user-defined>
    <meta:user-defined meta:name="OVERHEIDop.versieInformatie"/>
  </office:meta>
</office:document-meta>
</file>