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, 8522 ML Tjerkgaast: melding 25-207 - Tjerkgaast Strjitwei 16. (Z.86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25-207 - Tjerkgaast Strjitwei 16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6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Z.861490</meta:user-defined>
    <dc:language>nl</dc:language>
    <meta:user-defined meta:name="OVERHEIDop.locatietype/OVERHEIDop.gebiedsmarkering">Punt</meta:user-defined>
    <meta:user-defined meta:name="DC.title">Strjitwei 16, 8522 ML Tjerkgaast: melding 25-207 - Tjerkgaast Strjitwei 16. (Z.861490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7</meta:user-defined>
    <meta:user-defined meta:name="OVERHEIDop.GmbID/DC.identifier">gmb-2025-383697</meta:user-defined>
    <meta:user-defined meta:name="OVERHEIDop.versieInformatie"/>
  </office:meta>
</office:document-meta>
</file>