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Fraxinus excelsior) - Persant Snoepweg t.h.v. Esso - LDPZ2025-0001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Persant Snoepweg t.h.v. Esso</text:p>
            <text:p text:style-name="common-al">
            <text:span text:style-name="nadrukvet">Zaaknummer:</text:span> LDPZ2025-000177</text:p>
            <text:p text:style-name="common-al">
            <text:span text:style-name="nadrukvet">Datum verzending besluit:</text:span> 02-09-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369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9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9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177</meta:user-defined>
    <meta:user-defined meta:name="DCTERMS.abstract">kappen van een boom (Fraxinus excelsio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Fraxinus excelsior) - Persant Snoepweg t.h.v. Esso - LDPZ2025-000177</meta:user-defined>
    <meta:user-defined meta:name="DCTERMS.W3CDTF/DCTERMS.available">2025-09-04</meta:user-defined>
    <meta:user-defined meta:name="DCTERMS.W3CDTF/OVERHEIDop.jaargang">2025</meta:user-defined>
    <meta:user-defined meta:name="OVERHEIDop.publicationIssue">383696</meta:user-defined>
    <meta:user-defined meta:name="OVERHEIDop.GmbID/DC.identifier">gmb-2025-383696</meta:user-defined>
    <meta:user-defined meta:name="OVERHEIDop.versieInformatie"/>
  </office:meta>
</office:document-meta>
</file>