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inetic in HAL 25 op 06 september 2025 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ettemerstraat 15, 1823 CW Alkmaar<text:span text:style-name="nadrukvet">; </text:span>het organiseren van Kinetic in HAL 25 op 06 september 2025 </text:p>
            <text:p text:style-name="common-al">
            
          </text:p>
            <text:p text:style-name="common-al">Datum ontvangst: 12-07-2025</text:p>
            <text:p text:style-name="common-al">Zaaknummer: 0000123055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69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0551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Kinetic in HAL 25 op 06 september 2025 , Pettemerstraat 15, 1823 CW Alkmaa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93</meta:user-defined>
    <meta:user-defined meta:name="OVERHEIDop.GmbID/DC.identifier">gmb-2025-383693</meta:user-defined>
    <meta:user-defined meta:name="OVERHEIDop.versieInformatie"/>
  </office:meta>
</office:document-meta>
</file>