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intern verbouwen van een betonwand in een appartementencomplex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4-006960 </text:p>
            <text:p text:style-name="common-al"> Omschrijving: intern verbouwen van een betonwand in een appartementencomplex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Prins Hendrikstraat 65 5611HJ Eindhoven</text:p>
              </text:list-item>
            </text:list>
            <text:p text:style-name="common-al"> Soort aanvraag: Bouwactiviteit (bouwtechnisch deel), Bouwactiviteit (ruimtelijk deel) </text:p>
            <text:p text:style-name="common-al"> Besluit: Gedeeltelijk verleend </text:p>
            <text:p text:style-name="common-al"> Verzenddatum: 02-09-2025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4-006960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83691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691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691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6960</meta:user-defined>
    <meta:user-defined meta:name="DCTERMS.abstract">intern verbouwen van een betonwand in een appartementencomplex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intern verbouwen van een betonwand in een appartementencomplex</meta:user-defined>
    <meta:user-defined meta:name="OVERHEIDop.datumEindeReactietermijn">2025-10-15</meta:user-defined>
    <meta:user-defined meta:name="OVERHEIDop.terinzageleggingBG">https://publicaties.eindhoven.nl/dossier/EHV-ZP2024-006960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3691</meta:user-defined>
    <meta:user-defined meta:name="OVERHEIDop.GmbID/DC.identifier">gmb-2025-383691</meta:user-defined>
    <meta:user-defined meta:name="OVERHEIDop.versieInformatie"/>
  </office:meta>
</office:document-meta>
</file>