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 fan Lemmer, Verzoeklocatie 2025082500825: melding 2024.52 HT Hof Fan Lemmer. (Z.8618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2024.52 HT Hof Fan Lemm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3689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689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185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Hof fan Lemmer, Verzoeklocatie 2025082500825: melding 2024.52 HT Hof Fan Lemmer. (Z.861852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689</meta:user-defined>
    <meta:user-defined meta:name="OVERHEIDop.GmbID/DC.identifier">gmb-2025-383689</meta:user-defined>
    <meta:user-defined meta:name="OVERHEIDop.versieInformatie"/>
  </office:meta>
</office:document-meta>
</file>