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lderweg 38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100467 is verzonden op onderstaande datum:</text:p>
            <text:p text:style-name="common-al">het houden van een acupunctuurpraktijk als een aan huis verbonden bedrijf, 02-09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36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5018</meta:user-defined>
    <meta:user-defined meta:name="DCTERMS.abstract">het houden van een acupunctuurpraktijk als een aan huis verbonden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Polderweg 38 5721JG As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82</meta:user-defined>
    <meta:user-defined meta:name="OVERHEIDop.GmbID/DC.identifier">gmb-2025-383682</meta:user-defined>
    <meta:user-defined meta:name="OVERHEIDop.versieInformatie"/>
  </office:meta>
</office:document-meta>
</file>