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stal aan de Heereweg 2 op Schiermonnikoog. (zaaknr. 491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uitbreiden van de stal aan de Heereweg 2 op Schiermonnikoog.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6 juli 2025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8368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1505 </meta:user-defined>
    <dc:language>nl</dc:language>
    <meta:user-defined meta:name="OVERHEIDop.locatietype/OVERHEIDop.gebiedsmarkering">Adres</meta:user-defined>
    <meta:user-defined meta:name="DC.title">Aanvraag vergunning voor het uitbreiden van de stal aan de Heereweg 2 op Schiermonnikoog. (zaaknr. 491505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81</meta:user-defined>
    <meta:user-defined meta:name="OVERHEIDop.GmbID/DC.identifier">gmb-2025-383681</meta:user-defined>
    <meta:user-defined meta:name="OVERHEIDop.versieInformatie"/>
  </office:meta>
</office:document-meta>
</file>