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breiden van een kantoor en vernieuwen bestaande gevel, Grintweg 32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inbreiden van een kantoor en vernieuwen bestaande gevel op het adres Grintweg 32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90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juli 2025. De gemeente Reimerswaal neemt daarover waarschijnlijk uiterlijk 15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367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7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7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906</meta:user-defined>
    <meta:user-defined meta:name="DCTERMS.abstract">Voor: het inbreiden van een kantoor en vernieuwen bestaande gevel. Locatie: Grintweg 32 in Yerseke. Datum ontvangst: 21 juli 2025.</meta:user-defined>
    <dc:language>nl</dc:language>
    <meta:user-defined meta:name="OVERHEIDop.locatietype/OVERHEIDop.gebiedsmarkering">Vlak</meta:user-defined>
    <meta:user-defined meta:name="DC.title">Aanvraag vergunning voor het inbreiden van een kantoor en vernieuwen bestaande gevel, Grintweg 32 in Yerseke</meta:user-defined>
    <meta:user-defined meta:name="DCTERMS.W3CDTF/DCTERMS.available">2025-09-04</meta:user-defined>
    <meta:user-defined meta:name="DCTERMS.W3CDTF/OVERHEIDop.jaargang">2025</meta:user-defined>
    <meta:user-defined meta:name="OVERHEIDop.publicationIssue">383676</meta:user-defined>
    <meta:user-defined meta:name="OVERHEIDop.GmbID/DC.identifier">gmb-2025-383676</meta:user-defined>
    <meta:user-defined meta:name="OVERHEIDop.versieInformatie"/>
  </office:meta>
</office:document-meta>
</file>