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berging in de overtuin en realiseren bestrating in de tuin aan de Langestreek 70 (zaaknr. 469426)</text:p>
      <text:section text:name="zakelijke-mededeling_id1-3-2" text:style-name="zakelijke-mededeling">
        <text:section text:name="zakelijke-mededeling-tekst_id1-3-2-1" text:style-name="zakelijke-mededeling-tekst">
          <text:section text:name="tekst_id1-3-2-1-1" text:style-name="tekst">
            <text:p text:style-name="common-al">In het Gemeenteblad van Schiermonnikoog (jaargang 2025, nummer 373191) is op 28 augustus 2025 gepubliceerd dat de gemeente Schiermonnikoog een aanvraag voor een omgevingsvergunning heeft ontvangen op het adres Middenstreek 70 in Schiermonnikoog. </text:p>
            <text:p text:style-name="common-al">Deze publicatie is onjuist. Het gaat om het adres Langestreek 70 in Schiermonnikoog. </text:p>
            <text:p text:style-name="common-al">De gemeente Schiermonnikoog heeft een aanvraag voor een omgevingsvergunning ontvangen. De vergunning is aangevraagd voor het bouwen van een berging in de overtuin en realiseren bestrating in de tuin aan de Langestreek 70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29 april 2025 De gemeente neemt daarover waarschijnlijk binnen 8 weken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36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9426</meta:user-defined>
    <dc:language>nl</dc:language>
    <meta:user-defined meta:name="OVERHEIDop.locatietype/OVERHEIDop.gebiedsmarkering">Adres</meta:user-defined>
    <meta:user-defined meta:name="DC.title">Rectificatie aanvraag vergunning voor het bouwen van een berging in de overtuin en realiseren bestrating in de tuin aan de Langestreek 70 (zaaknr. 469426)</meta:user-defined>
    <meta:user-defined meta:name="DCTERMS.W3CDTF/DCTERMS.available">2025-09-04</meta:user-defined>
    <meta:user-defined meta:name="DCTERMS.W3CDTF/OVERHEIDop.jaargang">2025</meta:user-defined>
    <meta:user-defined meta:name="OVERHEIDop.publicationIssue">383672</meta:user-defined>
    <meta:user-defined meta:name="OVERHEIDop.GmbID/DC.identifier">gmb-2025-383672</meta:user-defined>
    <meta:user-defined meta:name="OVERHEIDop.versieInformatie"/>
  </office:meta>
</office:document-meta>
</file>