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tijdelijke reclameborden van 16 t/m 29 oktober 2025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2-09-2025 een Vergunning APV / Bijzondere wetten verleend. De gemeente geeft hiermee toestemming voor tijdelijke reclameborden van 16 t/m 29 oktober 2025 in Eersel t.b.v. de campagne voor de FvD-verkiezingen. Het kenmerk van de gemeente voor deze zaak is 0770736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366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6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6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7364</meta:user-defined>
    <meta:user-defined meta:name="DCTERMS.abstract">tijdelijke reclameborden van 16 t/m 29 oktober 2025 t.b.v. de campagne voor de FvD-verkiezingen</meta:user-defined>
    <dc:language>nl</dc:language>
    <meta:user-defined meta:name="OVERHEIDop.locatietype/OVERHEIDop.gebiedsmarkering">Punt</meta:user-defined>
    <meta:user-defined meta:name="OVERHEIDop.locatietype/OVERHEIDop.gebiedsmarkering">Vlak</meta:user-defined>
    <meta:user-defined meta:name="DC.title">Vergunning voor tijdelijke reclameborden van 16 t/m 29 oktober 2025 in Eersel</meta:user-defined>
    <meta:user-defined meta:name="DCTERMS.W3CDTF/DCTERMS.available">2025-09-04</meta:user-defined>
    <meta:user-defined meta:name="DCTERMS.W3CDTF/OVERHEIDop.jaargang">2025</meta:user-defined>
    <meta:user-defined meta:name="OVERHEIDop.publicationIssue">383663</meta:user-defined>
    <meta:user-defined meta:name="OVERHEIDop.GmbID/DC.identifier">gmb-2025-383663</meta:user-defined>
    <meta:user-defined meta:name="OVERHEIDop.versieInformatie"/>
  </office:meta>
</office:document-meta>
</file>