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locatie Prinsesseweg 28  te Zandvoort, ingekomen 27 augustus 2025, DSO nummer 2025082701013, zaaknummer ODIJ-Z-25-1674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breiden van de woning op de locatie Prinsesseweg 2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2 okto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366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6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6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op de locatie Prinsesseweg 28  te Zandvoort, ingekomen 27 augustus 2025, DSO nummer 2025082701013, zaaknummer ODIJ-Z-25-167485</meta:user-defined>
    <meta:user-defined meta:name="DCTERMS.W3CDTF/DCTERMS.available">2025-09-04</meta:user-defined>
    <meta:user-defined meta:name="DCTERMS.W3CDTF/OVERHEIDop.jaargang">2025</meta:user-defined>
    <meta:user-defined meta:name="OVERHEIDop.publicationIssue">383662</meta:user-defined>
    <meta:user-defined meta:name="OVERHEIDop.GmbID/DC.identifier">gmb-2025-383662</meta:user-defined>
    <meta:user-defined meta:name="OVERHEIDop.versieInformatie"/>
  </office:meta>
</office:document-meta>
</file>