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Mr. Abbink Spaink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Mr. Abbink Spainkstraat. Het gaat om het plaatsen van een bouwkeet en toilet. De toestemming geldt tijdelijk, voor de volgende periode: 1 september 2025 tot en met 17 oktober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 septem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6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Mr. Abbink Spainkstraat</meta:user-defined>
    <meta:user-defined meta:name="DCTERMS.W3CDTF/DCTERMS.available">2025-09-04</meta:user-defined>
    <meta:user-defined meta:name="DCTERMS.W3CDTF/OVERHEIDop.jaargang">2025</meta:user-defined>
    <meta:user-defined meta:name="OVERHEIDop.publicationIssue">383660</meta:user-defined>
    <meta:user-defined meta:name="OVERHEIDop.GmbID/DC.identifier">gmb-2025-383660</meta:user-defined>
    <meta:user-defined meta:name="OVERHEIDop.versieInformatie"/>
  </office:meta>
</office:document-meta>
</file>