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straat 34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279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olenstraat 34, 9611 GV Sappemeer, voor het verduurzamen van vloeren, gevels en daken, 27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6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olenstraat 34 Sappemeer, aanvraag vergun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66</meta:user-defined>
    <meta:user-defined meta:name="OVERHEIDop.GmbID/DC.identifier">gmb-2025-38366</meta:user-defined>
    <meta:user-defined meta:name="OVERHEIDop.versieInformatie"/>
  </office:meta>
</office:document-meta>
</file>