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errein aan te wenden als circulaire HUB ter ondersteuning betonindustrie aan de Newtonweg kavel P29 De Zwette V in Leeuwarden (OV-2025-0322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errein aan te wenden als circulaire HUB ter ondersteuning betonindustrie aan de Newtonweg kavel P29 De Zwette V in Leeuwarden. Bij ons geregistreerd onder kenmerk: OV-2025-0322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9-2025. De gemeente Leeuwarden neemt daarover waarschijnlijk voor 28-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65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5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5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32268</meta:user-defined>
    <dc:language>nl</dc:language>
    <meta:user-defined meta:name="OVERHEIDop.locatietype/OVERHEIDop.gebiedsmarkering">Vlak</meta:user-defined>
    <meta:user-defined meta:name="DC.title">Aanvraag omgevingsvergunning voor het terrein aan te wenden als circulaire HUB ter ondersteuning betonindustrie aan de Newtonweg kavel P29 De Zwette V in Leeuwarden (OV-2025-032268)</meta:user-defined>
    <meta:user-defined meta:name="DCTERMS.W3CDTF/DCTERMS.available">2025-09-04</meta:user-defined>
    <meta:user-defined meta:name="DCTERMS.W3CDTF/OVERHEIDop.jaargang">2025</meta:user-defined>
    <meta:user-defined meta:name="OVERHEIDop.publicationIssue">383654</meta:user-defined>
    <meta:user-defined meta:name="OVERHEIDop.GmbID/DC.identifier">gmb-2025-383654</meta:user-defined>
    <meta:user-defined meta:name="OVERHEIDop.versieInformatie"/>
  </office:meta>
</office:document-meta>
</file>